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6909in"/>
    </style:style>
    <style:style style:name="TableColumn4" style:family="table-column">
      <style:table-column-properties style:column-width="5.6527in"/>
    </style:style>
    <style:style style:name="Table2" style:family="table">
      <style:table-properties style:width="6.3437in" fo:margin-left="0in" table:align="left"/>
    </style:style>
    <style:style style:name="TableRow5" style:family="table-row">
      <style:table-row-properties style:min-row-height="0.292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/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TableRow10" style:family="table-row">
      <style:table-row-properties style:min-row-height="0.659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TableRow17" style:family="table-row">
      <style:table-row-properties style:min-row-height="0.7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 style:min-row-height="0.55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TableRow33" style:family="table-row">
      <style:table-row-properties style:min-row-height="0.570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TableRow40" style:family="table-row">
      <style:table-row-properties style:min-row-height="0.498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 style:min-row-height="0.485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TableRow52" style:family="table-row">
      <style:table-row-properties style:min-row-height="0.379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TableRow58" style:family="table-row">
      <style:table-row-properties style:min-row-height="0.211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TableRow72" style:family="table-row">
      <style:table-row-properties style:min-row-height="0.369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/>
    </style:style>
    <style:style style:name="TableRow79" style:family="table-row">
      <style:table-row-properties style:min-row-height="0.55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TableRow86" style:family="table-row">
      <style:table-row-properties style:min-row-height="0.345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Row94" style:family="table-row">
      <style:table-row-properties style:min-row-height="0.345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Row99" style:family="table-row">
      <style:table-row-properties style:min-row-height="0.379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TableRow106" style:family="table-row">
      <style:table-row-properties style:min-row-height="0.491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P115" style:parent-style-name="Normal" style:family="paragraph">
      <style:paragraph-properties fo:margin-bottom="0in"/>
    </style:style>
    <style:style style:name="T116" style:parent-style-name="Standardstycketeckensnitt" style:family="text">
      <style:text-properties fo:font-weight="bold" style:font-weight-asian="bold"/>
    </style:style>
    <style:style style:name="P117" style:parent-style-name="Normal" style:family="paragraph">
      <style:paragraph-properties fo:margin-bottom="0in"/>
    </style:style>
    <style:style style:name="TableRow118" style:family="table-row">
      <style:table-row-properties style:min-row-height="0.55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/>
    </style:style>
    <style:style style:name="TableRow124" style:family="table-row">
      <style:table-row-properties style:min-row-height="0.369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margin-bottom="0in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Row135" style:family="table-row">
      <style:table-row-properties style:min-row-height="0.389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</office:automatic-styles>
  <office:body>
    <office:text text:use-soft-page-breaks="true">
      <text:p text:style-name="P1">Planering i Ma5: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Vecka</text:p>
          </table:table-cell>
          <table:table-cell table:style-name="TableCell8">
            <text:p text:style-name="P9">Ämne</text:p>
          </table:table-cell>
        </table:table-row>
        <table:table-row table:style-name="TableRow10">
          <table:table-cell table:style-name="TableCell11">
            <text:p text:style-name="P12">3</text:p>
          </table:table-cell>
          <table:table-cell table:style-name="TableCell13">
            <text:p text:style-name="P14">1.1: Talteori, diskret matematik, s.8</text:p>
            <text:p text:style-name="P15">Delbarhetsregler, s.12</text:p>
            <text:p text:style-name="P16">Kongruens, s.16</text:p>
          </table:table-cell>
        </table:table-row>
        <table:table-row table:style-name="TableRow17">
          <table:table-cell table:style-name="TableCell18">
            <text:p text:style-name="P19">4</text:p>
          </table:table-cell>
          <table:table-cell table:style-name="TableCell20">
            <text:p text:style-name="P21">Beräkningar med kongruenser, s.19.</text:p>
            <text:p text:style-name="P22">1.2: Talföljder och induktionsbevis</text:p>
            <text:p text:style-name="P23">Talföljder och summor, s.22</text:p>
            <text:p text:style-name="P24">Aritmetiska talföljder och summor, s.25</text:p>
            <text:p text:style-name="P25">Geometriska talföljder och summor, s.28</text:p>
          </table:table-cell>
        </table:table-row>
        <table:table-row table:style-name="TableRow26">
          <table:table-cell table:style-name="TableCell27">
            <text:p text:style-name="P28">5</text:p>
          </table:table-cell>
          <table:table-cell table:style-name="TableCell29">
            <text:p text:style-name="P30">Induktionsbevis, s.32</text:p>
            <text:p text:style-name="P31">Att visa olikheter och delbarhet med induktion, 36</text:p>
            <text:p text:style-name="P32">Blandade uppgifter, s.44</text:p>
          </table:table-cell>
        </table:table-row>
        <table:table-row table:style-name="TableRow33">
          <table:table-cell table:style-name="TableCell34">
            <text:p text:style-name="P35">6</text:p>
          </table:table-cell>
          <table:table-cell table:style-name="TableCell36">
            <text:p text:style-name="P37">Prov 1</text:p>
            <text:p text:style-name="P38">2.1: mängdlära, vad är en mängd?,<text:s/>s.50</text:p>
            <text:p text:style-name="P39">Mängdoperationer, s.53</text:p>
          </table: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Venndiagram, s.56</text:p>
            <text:p text:style-name="P45">2.2: Kombinatorik, Multiplikationsprincipen s.60</text:p>
          </table:table-cell>
        </table:table-row>
        <table:table-row table:style-name="TableRow46">
          <table:table-cell table:style-name="TableCell47">
            <text:p text:style-name="P48">8</text:p>
          </table:table-cell>
          <table:table-cell table:style-name="TableCell49">
            <text:p text:style-name="P50">Dirichlets lådprincip, s.62</text:p>
            <text:p text:style-name="P51">Permutationer, s.64</text:p>
          </table:table-cell>
        </table:table-row>
        <table:table-row table:style-name="TableRow52">
          <table:table-cell table:style-name="TableCell53">
            <text:p text:style-name="P54">9</text:p>
          </table:table-cell>
          <table:table-cell table:style-name="TableCell55">
            <text:p text:style-name="P56">LOV</text:p>
            <text:p text:style-name="P57"/>
          </table:table-cell>
        </table:table-row>
        <table:table-row table:style-name="TableRow58">
          <table:table-cell table:style-name="TableCell59">
            <text:p text:style-name="P60">10</text:p>
          </table:table-cell>
          <table:table-cell table:style-name="TableCell61">
            <text:p text:style-name="P62">Kombinationer, s.67</text:p>
            <text:p text:style-name="P63">Kombinatoriska problem, s.70</text:p>
            <text:p text:style-name="P64">Binomialsatsen, s.75</text:p>
          </table:table-cell>
        </table:table-row>
        <table:table-row table:style-name="TableRow65">
          <table:table-cell table:style-name="TableCell66">
            <text:p text:style-name="P67">11</text:p>
          </table:table-cell>
          <table:table-cell table:style-name="TableCell68">
            <text:p text:style-name="P69">2.3: Grafteori, Vad<text:s/>är en graf?<text:s/><text:s/>s.78<text:s/></text:p>
            <text:p text:style-name="P70">Eulervägar och Eulerkretsar, s.81</text:p>
            <text:p text:style-name="P71">Hamiltonstigar och Hamiltoncykler, s.85</text:p>
          </table:table-cell>
        </table:table-row>
        <table:table-row table:style-name="TableRow72">
          <table:table-cell table:style-name="TableCell73">
            <text:p text:style-name="P74">12</text:p>
          </table:table-cell>
          <table:table-cell table:style-name="TableCell75">
            <text:p text:style-name="P76">Eulers polyederformel, s.89</text:p>
            <text:p text:style-name="P77">Blandade uppgifter</text:p>
            <text:p text:style-name="P78">Prov2</text:p>
          </table:table-cell>
        </table:table-row>
        <table:table-row table:style-name="TableRow79">
          <table:table-cell table:style-name="TableCell80">
            <text:p text:style-name="P81">13</text:p>
          </table:table-cell>
          <table:table-cell table:style-name="TableCell82">
            <text:p text:style-name="P83">Kap3: Differentialekvationer</text:p>
            <text:p text:style-name="P84">3.1: Lösning till en differentialekvation, s.106</text:p>
            <text:p text:style-name="P85">Den primitiva funktionen<text:s/>som lösning till en differentialekvation, 110</text:p>
          </table:table-cell>
        </table:table-row>
        <table:table-row table:style-name="TableRow86">
          <table:table-cell table:style-name="TableCell87">
            <text:p text:style-name="P88">14</text:p>
          </table:table-cell>
          <table:table-cell table:style-name="TableCell89">
            <text:p text:style-name="P90">Eulers stegmetod, s.113</text:p>
            <text:p text:style-name="P91">3.2: Differentialekvationer och tillämpningar</text:p>
            <text:p text:style-name="P92">Homogena differentialekvationer av första ordningen, s.117</text:p>
            <text:p text:style-name="P93"/>
          </table:table-cell>
        </table:table-row>
        <table:table-row table:style-name="TableRow94">
          <table:table-cell table:style-name="TableCell95">
            <text:p text:style-name="P96">15</text:p>
          </table:table-cell>
          <table:table-cell table:style-name="TableCell97">
            <text:p text:style-name="P98">LOV</text:p>
          </table:table-cell>
        </table:table-row>
        <table:table-row table:style-name="TableRow99">
          <table:table-cell table:style-name="TableCell100">
            <text:p text:style-name="P101">16</text:p>
          </table:table-cell>
          <table:table-cell table:style-name="TableCell102">
            <text:p text:style-name="P103">Inhomogena differentialekvationer av första ordningen, s.123</text:p>
            <text:p text:style-name="P104">Modellering med hjälp av differentialekvationer, s.128</text:p>
            <text:p text:style-name="P105">Blandade uppgifter, 138</text:p>
          </table:table-cell>
        </table:table-row>
        <table:table-row table:style-name="TableRow106">
          <table:table-cell table:style-name="TableCell107">
            <text:p text:style-name="P108">17</text:p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>Repetition</text:p>
            <text:p text:style-name="P115"><text:span text:style-name="T116">Prov3</text:span></text:p>
            <text:p text:style-name="P117">Kap4: Omfångsrika problem,</text:p>
          </table:table-cell>
        </table:table-row>
        <text:soft-page-break/>
        <table:table-row table:style-name="TableRow118">
          <table:table-cell table:style-name="TableCell119">
            <text:p text:style-name="P120">18</text:p>
          </table:table-cell>
          <table:table-cell table:style-name="TableCell121">
            <text:p text:style-name="P122">4.1: Problemlösning och redovisning, s.146</text:p>
            <text:p text:style-name="P123">4.2: Redovisnings uppgifter, s.148</text:p>
          </table:table-cell>
        </table:table-row>
        <table:table-row table:style-name="TableRow124">
          <table:table-cell table:style-name="TableCell125">
            <text:p text:style-name="P126">19</text:p>
          </table:table-cell>
          <table:table-cell table:style-name="TableCell127">
            <text:p text:style-name="P128">4.2: Redovisnings uppgifter, s.148</text:p>
            <text:p text:style-name="P129"/>
          </table:table-cell>
        </table:table-row>
        <table:table-row table:style-name="TableRow130">
          <table:table-cell table:style-name="TableCell131">
            <text:p text:style-name="P132">20</text:p>
          </table:table-cell>
          <table:table-cell table:style-name="TableCell133">
            <text:p text:style-name="P134">Redovisnings uppgifter</text:p>
          </table:table-cell>
        </table:table-row>
        <table:table-row table:style-name="TableRow135">
          <table:table-cell table:style-name="TableCell136">
            <text:p text:style-name="P137">21</text:p>
          </table:table-cell>
          <table:table-cell table:style-name="TableCell138">
            <text:p text:style-name="P139">Rester och kompletteringa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zan Mustafa Kamal</meta:initial-creator>
    <dc:creator>Rezan Mustafa Kamal</dc:creator>
    <meta:creation-date>2017-01-09T14:28:00Z</meta:creation-date>
    <dc:date>2018-02-23T08:37:00Z</dc:date>
    <meta:template xlink:href="Normal" xlink:type="simple"/>
    <meta:editing-cycles>20</meta:editing-cycles>
    <meta:editing-duration>PT14040S</meta:editing-duration>
    <meta:document-statistic meta:page-count="2" meta:paragraph-count="3" meta:word-count="240" meta:character-count="1510" meta:row-count="10" meta:non-whitespace-character-count="1273"/>
  </office:meta>
</office:document-meta>
</file>